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oktober 2024 verleend Stadshave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oktober 2024</text:p>
            <text:p text:style-name="common-al">Omschrijving: het plaatsen van een bouwkraan</text:p>
            <text:p text:style-name="common-al">Locatie: Stadshaven, Appingedam</text:p>
            <text:p text:style-name="common-al">Zaaknummer: Z2024-000039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8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919</meta:user-defined>
    <meta:user-defined meta:name="DCTERMS.abstract">APV ontheffing: 9 oktober 2024 verleend voor het plaatsen van een bouwkraan op de locatie Stadshaven, Appingedam</meta:user-defined>
    <dc:language>nl</dc:language>
    <meta:user-defined meta:name="OVERHEIDop.locatietype/OVERHEIDop.gebiedsmarkering">Vlak</meta:user-defined>
    <meta:user-defined meta:name="DC.title">Kennisgeving besluit APV ontheffing: 9 oktober 2024 verleend Stadshaven, Appinge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82</meta:user-defined>
    <meta:user-defined meta:name="OVERHEIDop.GmbID/DC.identifier">gmb-2024-430882</meta:user-defined>
    <meta:user-defined meta:name="OVERHEIDop.versieInformatie"/>
  </office:meta>
</office:document-meta>
</file>