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250, 3972PS Driebergen-Rijsenburg, vellen lindeboom op voorplein (RX2024-00000175, 2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unalaan 250, 3972PS Driebergen-Rijsenburg, vellen lindeboom op voorplein (RX2024-00000175, 24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8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75</meta:user-defined>
    <meta:user-defined meta:name="DCTERMS.abstract">Faunalaan 250, 3972PS Driebergen-Rijsenburg, vellen lindeboom op voorplein (RX2024-00000175, 24 januari 2024)</meta:user-defined>
    <dc:language>nl</dc:language>
    <meta:user-defined meta:name="OVERHEIDop.locatietype/OVERHEIDop.gebiedsmarkering">Vlak</meta:user-defined>
    <meta:user-defined meta:name="DC.title">Gemeente Utrechtse Heuvelrug, ingediende aanvraag omgevingsvergunning - Faunalaan 250, 3972PS Driebergen-Rijsenburg, vellen lindeboom op voorplein (RX2024-00000175, 24 januari 2024)</meta:user-defined>
    <meta:user-defined meta:name="DCTERMS.W3CDTF/DCTERMS.available">2024-01-26</meta:user-defined>
    <meta:user-defined meta:name="DCTERMS.W3CDTF/OVERHEIDop.jaargang">2024</meta:user-defined>
    <meta:user-defined meta:name="OVERHEIDop.publicationIssue">43088</meta:user-defined>
    <meta:user-defined meta:name="OVERHEIDop.GmbID/DC.identifier">gmb-2024-43088</meta:user-defined>
    <meta:user-defined meta:name="OVERHEIDop.versieInformatie"/>
  </office:meta>
</office:document-meta>
</file>