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Talingweg 70 A, 7331 G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V00902</text:p>
            <text:p text:style-name="common-al"/>
            <text:p text:style-name="common-al">Het ontwerpbesluit en bijbehorende stukken ligt vanaf 14 oktober 2024 zes weken ter inzage in het stadhuis. De openingstijden van het stadhuis en het Omgevingsloket vindt u op www.apeldoorn.nl/stadhuis. Het ontwerpbesluit kan op verzoek digitaal worden toegezonden. U stuurt hiervoor een e-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V00902’. Dit kan per e-mail via info@odveluwe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common-al"/>
            <text:p text:style-name="common-al">Voor mee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VIJ2023OAV0090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08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8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V00902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Talingweg 70 A, 7331 GP Apeldoorn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0874</meta:user-defined>
    <meta:user-defined meta:name="OVERHEIDop.GmbID/DC.identifier">gmb-2024-430874</meta:user-defined>
    <meta:user-defined meta:name="OVERHEIDop.versieInformatie"/>
  </office:meta>
</office:document-meta>
</file>