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splichtige evenementen op grond van artikel 2.25 van de APV (Algemene Plaatselijke Verordening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utdorp in Mariënheem op 28 &amp; 29 oktober</text:span>
          </text:p>
            <text:p text:style-name="common-al">Locatie: Manege Bartels, Boetelerveldweg 7, Mariënheem</text:p>
            <text:p text:style-name="common-al">Zaaknummer: 58138-2024</text:p>
            <text:p text:style-name="common-al">Datum verzending: 3 oktober 2024</text:p>
            <text:p text:style-name="common-al">Belanghebbenden kunnen hun zienswijze over bovengenoemde aanvraag na publicatie schriftelijk of mondeling naar voren brengen. De ingebrachte reacties betrekken wij bij de beslissing op de aanvraag. Schriftelijke reacties kunt u onder vermelding van het zaaknummer sturen naar de burgemeester van de gemeente Raalte, Postbus 140 8100 AC Raalte. Wanneer u de aanvraag eerst wilt inzien, stuurt u een e-mail naar <text:a xlink:href="mailto:apv@raalte.nl" xlink:type="simple"><text:span text:style-name="nadrukvet">apv@raalte.nl</text:span></text:a><text:span text:style-name="nadrukvet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3087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7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7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splichtige evenementen op grond van artikel 2.25 van de APV (Algemene Plaatselijke Verordening):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0873</meta:user-defined>
    <meta:user-defined meta:name="OVERHEIDop.GmbID/DC.identifier">gmb-2024-430873</meta:user-defined>
    <meta:user-defined meta:name="OVERHEIDop.versieInformatie"/>
  </office:meta>
</office:document-meta>
</file>