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Stelt 1 5521H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splitsen van een woning aan Stelt 1 5521HA Eersel. Het kenmerk van de gemeente voor deze zaak is 077057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087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5705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aan Stelt 1 5521HA Eers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70</meta:user-defined>
    <meta:user-defined meta:name="OVERHEIDop.GmbID/DC.identifier">gmb-2024-430870</meta:user-defined>
    <meta:user-defined meta:name="OVERHEIDop.versieInformatie"/>
  </office:meta>
</office:document-meta>
</file>