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rgemeester Beyenstraat 51- OMV.24.09.002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Burgemeester Beyenstraat 51, 3195 RB, het kappen van 19 bomen. Het geanonimiseerde besluit en tekening zijn als bijlage toegevoegd aan de publicatie (datum besluit 08-10-2024, verzonden op 09-10-2024, dossiernummer OMV.24.09.002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85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5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5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urgemeester Beyenstraat 51- OMV.24.09.00291</meta:user-defined>
    <meta:user-defined meta:name="DCTERMS.W3CDTF/DCTERMS.available">2024-10-11</meta:user-defined>
    <meta:user-defined meta:name="DCTERMS.W3CDTF/OVERHEIDop.jaargang">2024</meta:user-defined>
    <meta:user-defined meta:name="OVERHEIDop.externeBijlage">Besluit|exb-2024-38980</meta:user-defined>
    <meta:user-defined meta:name="OVERHEIDop.externeBijlage">Tekening |exb-2024-38981</meta:user-defined>
    <meta:user-defined meta:name="OVERHEIDop.publicationIssue">430857</meta:user-defined>
    <meta:user-defined meta:name="OVERHEIDop.GmbID/DC.identifier">gmb-2024-430857</meta:user-defined>
    <meta:user-defined meta:name="OVERHEIDop.versieInformatie"/>
  </office:meta>
</office:document-meta>
</file>