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uurvlinder 116, 7323 VK Apeldoor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10-2024</text:p>
            <text:p text:style-name="common-al">Zaaknummer:  0200536867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085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5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5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68671</meta:user-defined>
    <dc:language>nl</dc:language>
    <meta:user-defined meta:name="OVERHEIDop.locatietype/OVERHEIDop.gebiedsmarkering">Punt</meta:user-defined>
    <meta:user-defined meta:name="DC.title">Aanvraag Omgevingsvergunning Vuurvlinder 116, 7323 VK Apeldoorn, het plaatsen van een dakopbouw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856</meta:user-defined>
    <meta:user-defined meta:name="OVERHEIDop.GmbID/DC.identifier">gmb-2024-430856</meta:user-defined>
    <meta:user-defined meta:name="OVERHEIDop.versieInformatie"/>
  </office:meta>
</office:document-meta>
</file>