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verbouwen van de woning aan Teteringsedijk 22 4817M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2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09-10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66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085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5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5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4661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bouwen van de woning aan Teteringsedijk 22 4817MG Breda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855</meta:user-defined>
    <meta:user-defined meta:name="OVERHEIDop.GmbID/DC.identifier">gmb-2024-430855</meta:user-defined>
    <meta:user-defined meta:name="OVERHEIDop.versieInformatie"/>
  </office:meta>
</office:document-meta>
</file>