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sboom Toussaintstraat 67-H 1054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sboom Toussaintstraat 67-H 1054AP Amsterdam</text:p>
            <text:p text:style-name="common-al">Omschrijving: constructief wijzigen van de kelderbak plint en het realiseren van een koekoek aan de voorgevel</text:p>
            <text:p text:style-name="common-al">Verzonden naar aanvrager op: 24-01-2024</text:p>
            <text:p text:style-name="common-al">Zaaknummer: Z2023-W004910</text:p>
            <text:p text:style-name="common-al">OLO nummer: 824504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85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4910</meta:user-defined>
    <meta:user-defined meta:name="DCTERMS.abstract">constructief wijzigen van de kelderbak plint en het realiseren van een koekoek aan de voorgevel</meta:user-defined>
    <dc:language>nl</dc:language>
    <meta:user-defined meta:name="OVERHEIDop.locatietype/OVERHEIDop.gebiedsmarkering">Punt</meta:user-defined>
    <meta:user-defined meta:name="DC.title">Verlenging beslistermijn omgevingsvergunning Bosboom Toussaintstraat 67-H 1054AP Amsterdam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085</meta:user-defined>
    <meta:user-defined meta:name="OVERHEIDop.GmbID/DC.identifier">gmb-2024-43085</meta:user-defined>
    <meta:user-defined meta:name="OVERHEIDop.versieInformatie"/>
  </office:meta>
</office:document-meta>
</file>