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Muizenbergstraat 1, 6942V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is een melding ontvangen waarvoor geen vergunningsplicht geldt voor de locatie Muizenbergstraat 1, 6942VE Didam. De melding is geregistreerd onder zaaknummer Z2024-0000147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084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4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4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78</meta:user-defined>
    <meta:user-defined meta:name="DCTERMS.abstract">Betreft: melding op locatie Muizenbergstraat 1, 6942VE Didam</meta:user-defined>
    <dc:language>nl</dc:language>
    <meta:user-defined meta:name="OVERHEIDop.locatietype/OVERHEIDop.gebiedsmarkering">Vlak</meta:user-defined>
    <meta:user-defined meta:name="DC.title">Melding het verwijderen van asbest, Muizenbergstraat 1, 6942VE Didam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849</meta:user-defined>
    <meta:user-defined meta:name="OVERHEIDop.GmbID/DC.identifier">gmb-2024-430849</meta:user-defined>
    <meta:user-defined meta:name="OVERHEIDop.versieInformatie"/>
  </office:meta>
</office:document-meta>
</file>