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8972) van Arembergelaan 31 Voorburg afwijken van regels in het omgevingsplan voor het thuis bakken van taarten en online verkopen van t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fwijken van regels in het omgevingsplan voor het thuis bakken van taarten en online verkopen van taart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8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8972) van Arembergelaan 31 Voorburg afwijken van regels in het omgevingsplan voor het thuis bakken van taarten en online verkopen van taar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37</meta:user-defined>
    <meta:user-defined meta:name="OVERHEIDop.GmbID/DC.identifier">gmb-2024-430837</meta:user-defined>
    <meta:user-defined meta:name="OVERHEIDop.versieInformatie"/>
  </office:meta>
</office:document-meta>
</file>