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Deldenseweg 6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1062 voor het kappen van bomen op locatie Deldenseweg 6, 7161 M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8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2</meta:user-defined>
    <meta:user-defined meta:name="DCTERMS.abstract">Betreft:  Besluit op locatie Deldenseweg 6, 7161 M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bomen, Deldenseweg 6, 7161 MA Nee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34</meta:user-defined>
    <meta:user-defined meta:name="OVERHEIDop.GmbID/DC.identifier">gmb-2024-430834</meta:user-defined>
    <meta:user-defined meta:name="OVERHEIDop.versieInformatie"/>
  </office:meta>
</office:document-meta>
</file>