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der 8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Volder 81, 1625 TG Hoorn, zie toelichting.</text:p>
            <text:p text:style-name="common-al">Ingediend op 23-01-2024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08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519</meta:user-defined>
    <dc:language>nl</dc:language>
    <meta:user-defined meta:name="OVERHEIDop.locatietype/OVERHEIDop.gebiedsmarkering">Punt</meta:user-defined>
    <meta:user-defined meta:name="DC.title">Volder 81 INGEDIENDE AANVRAAG OMGEVINGSVERGUNNING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083</meta:user-defined>
    <meta:user-defined meta:name="OVERHEIDop.GmbID/DC.identifier">gmb-2024-43083</meta:user-defined>
    <meta:user-defined meta:name="OVERHEIDop.versieInformatie"/>
  </office:meta>
</office:document-meta>
</file>