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steeg 1 101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het restaurant</text:p>
            <text:p text:style-name="common-al">Besluit: verleend</text:p>
            <text:p text:style-name="common-al">Besluit verzonden op: 04-10-2024</text:p>
            <text:p text:style-name="common-al">Zaakadres: Lijnbaanssteeg 1 1012TE Amsterdam</text:p>
            <text:p text:style-name="common-al">Zaaknummer: Z2024-020001</text:p>
            <text:p text:style-name="common-al">DSO-nummer: 2024071701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00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8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001</meta:user-defined>
    <meta:user-defined meta:name="DCTERMS.abstract">uitvoeren van funderingsherstel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steeg 1 1012TE Amster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28</meta:user-defined>
    <meta:user-defined meta:name="OVERHEIDop.GmbID/DC.identifier">gmb-2024-430828</meta:user-defined>
    <meta:user-defined meta:name="OVERHEIDop.versieInformatie"/>
  </office:meta>
</office:document-meta>
</file>