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bouwen van een levensloopbestendige aanbouw, Burg. Woutersstraat 4, 6658 BR, in Beneden-Leeuwen (02-10-2024), ODR240928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2-10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082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bouwen van een levensloopbestendige aanbouw, Burg. Woutersstraat 4, 6658 BR, in Beneden-Leeuwen (02-10-2024), ODR2409282 -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0827</meta:user-defined>
    <meta:user-defined meta:name="OVERHEIDop.GmbID/DC.identifier">gmb-2024-430827</meta:user-defined>
    <meta:user-defined meta:name="OVERHEIDop.versieInformatie"/>
  </office:meta>
</office:document-meta>
</file>