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2024100900199, Onderweg achter 5 Pijnacker</text:p>
      <text:section text:name="zakelijke-mededeling_id1-3-2" text:style-name="zakelijke-mededeling">
        <text:section text:name="zakelijke-mededeling-tekst_id1-3-2-1" text:style-name="zakelijke-mededeling-tekst">
          <text:section text:name="tekst_id1-3-2-1-1" text:style-name="tekst">
            <text:p text:style-name="common-al">Voor: Bouwen nieuwe woning  </text:p>
            <text:p text:style-name="common-al">DSO-Verzoeknummer: 2024100900199</text:p>
            <text:p text:style-name="common-al">Locatie: Onderweg achter 5 Pijnacker</text:p>
            <text:p text:style-name="common-al">Datum ontvangst: 09-10-2024</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30814</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814</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814</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40076</meta:user-defined>
    <meta:user-defined meta:name="DCTERMS.abstract">Bouwen nieuwe woning </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4100900199, Onderweg achter 5 Pijnacker</meta:user-defined>
    <meta:user-defined meta:name="DCTERMS.W3CDTF/DCTERMS.available">2024-10-11</meta:user-defined>
    <meta:user-defined meta:name="DCTERMS.W3CDTF/OVERHEIDop.jaargang">2024</meta:user-defined>
    <meta:user-defined meta:name="OVERHEIDop.publicationIssue">430814</meta:user-defined>
    <meta:user-defined meta:name="OVERHEIDop.GmbID/DC.identifier">gmb-2024-430814</meta:user-defined>
    <meta:user-defined meta:name="OVERHEIDop.versieInformatie"/>
  </office:meta>
</office:document-meta>
</file>