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ogeltentoonstelling op 9 en 10 november 2024 op de locatie Stinzenlaan 80, 7392AD Twello</text:p>
      <text:section text:name="zakelijke-mededeling_id1-3-2" text:style-name="zakelijke-mededeling">
        <text:section text:name="zakelijke-mededeling-tekst_id1-3-2-1" text:style-name="zakelijke-mededeling-tekst">
          <text:section text:name="tekst_id1-3-2-1-1" text:style-name="tekst">
            <text:p text:style-name="common-al">Datum besluit: 9 oktober 2024</text:p>
            <text:p text:style-name="common-al"/>
            <text:p text:style-name="common-al">Kenmerk: Z2024-00001449</text:p>
            <text:p text:style-name="common-al"/>
            <text:p text:style-name="common-al">Het gaat hierbij om de volgende vergunningen/ontheffingen:</text:p>
            <text:list text:style-name="id1-3-2-1-1-6">
              <text:list-item text:style-override="id1-3-2-1-1-6-1">
                <text:number>•</text:number>
                <text:p text:style-name="al">Ontheffing Alcoholwet</text:p>
              </text:list-item>
              <text:list-item text:style-override="id1-3-2-1-1-6-2">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0 nov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080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0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0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49</meta:user-defined>
    <meta:user-defined meta:name="DCTERMS.abstract">Stinzenlaan 80, 7392AD Twello</meta:user-defined>
    <dc:language>nl</dc:language>
    <meta:user-defined meta:name="OVERHEIDop.locatietype/OVERHEIDop.gebiedsmarkering">Vlak</meta:user-defined>
    <meta:user-defined meta:name="DC.title">Toestemming voor het houden van een vogeltentoonstelling op 9 en 10 november 2024 op de locatie Stinzenlaan 80, 7392AD Twello</meta:user-defined>
    <meta:user-defined meta:name="DCTERMS.W3CDTF/DCTERMS.available">2024-10-11</meta:user-defined>
    <meta:user-defined meta:name="DCTERMS.W3CDTF/OVERHEIDop.jaargang">2024</meta:user-defined>
    <meta:user-defined meta:name="OVERHEIDop.publicationIssue">430809</meta:user-defined>
    <meta:user-defined meta:name="OVERHEIDop.GmbID/DC.identifier">gmb-2024-430809</meta:user-defined>
    <meta:user-defined meta:name="OVERHEIDop.versieInformatie"/>
  </office:meta>
</office:document-meta>
</file>