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Stem van Waadhoeke (fase 2 ) in de periode van 21 oktober 2024 t/m 4 november 2024 (zaaknummer: 2024-21293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080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0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0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2129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08</meta:user-defined>
    <meta:user-defined meta:name="OVERHEIDop.GmbID/DC.identifier">gmb-2024-430808</meta:user-defined>
    <meta:user-defined meta:name="OVERHEIDop.versieInformatie"/>
  </office:meta>
</office:document-meta>
</file>