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Schildkampstraat t.h.v. n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Schildkampstraat t.h.v. nr 27</text:span>  (0153Z2024100900033): het kappen van 1 prunus (ingediend d.d. 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8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0900033</meta:user-defined>
    <dc:language>nl</dc:language>
    <meta:user-defined meta:name="OVERHEIDop.locatietype/OVERHEIDop.gebiedsmarkering">Vlak</meta:user-defined>
    <meta:user-defined meta:name="DC.title">Melding het kappen van 1 prunus,Schildkampstraat t.h.v. nr 2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807</meta:user-defined>
    <meta:user-defined meta:name="OVERHEIDop.GmbID/DC.identifier">gmb-2024-430807</meta:user-defined>
    <meta:user-defined meta:name="OVERHEIDop.versieInformatie"/>
  </office:meta>
</office:document-meta>
</file>