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ouwermanstraat 101 2023XE Haarlem, 0392-2024-0142301, het slopen van een oude schuur en het bouwen van een nieuwe aanbouw, ontvangen op 09-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80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0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0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4-0142301</meta:user-defined>
    <meta:user-defined meta:name="DCTERMS.abstract">het slopen van een oude schuur en het bouwen van een nieuwe aan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Wouwermanstraat 101 2023XE Haarlem, 0392-2024-0142301, het slopen van een oude schuur en het bouwen van een nieuwe aanbouw, ontvangen op 09-10-2024</meta:user-defined>
    <meta:user-defined meta:name="DCTERMS.W3CDTF/DCTERMS.available">2024-10-11</meta:user-defined>
    <meta:user-defined meta:name="DCTERMS.W3CDTF/OVERHEIDop.jaargang">2024</meta:user-defined>
    <meta:user-defined meta:name="OVERHEIDop.publicationIssue">430806</meta:user-defined>
    <meta:user-defined meta:name="OVERHEIDop.GmbID/DC.identifier">gmb-2024-430806</meta:user-defined>
    <meta:user-defined meta:name="OVERHEIDop.versieInformatie"/>
  </office:meta>
</office:document-meta>
</file>