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uiderzeestraatweg West 7 onherroepe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, op 26 juni 2024 verleende omgevingsvergunning, met toepassing van artikel 2.12, lid 1, sub a, onder 3° van de Wet algemene bepalingen omgevingsrecht (Wabo), voor het vervangen van de woningen door een vrijstaande woning op het perceel Zuiderzeestraatweg West 7 en 7a, 8085AA Doornspijk, kadastraal bekend gemeente Doornspijk, sectie E, nummers 6607, 6608, 6135 en 8837, op 2 oktober 2024 onherroepelijk is geworden. De stukken zijn vindbaar via de website:</text:p>
            <text:p text:style-name="common-al">https://omgevingswet.overheid.nl/regels-op-de-kaart/documenten/NL-IMRO-0230-OVZUIDERZEESTRWW7-VST1-1/plekinfo?regelsandere=regels&amp;locatie=zuiderzeestraatweg-west-7-8085aa-doornspijk&amp;bestuurslaag=gemeente&amp;session=10fe4743-7063-4efb-8cb4-2ad0d8c81726</text:p>
            <text:p text:style-name="common-al">Elburg, 11 oktober 2024</text:p>
            <text:p text:style-name="last-al">Burgemeester en wethouders van de gemeente 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080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0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0.OVZUIDERZEESTRWW7-VS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mgevingsvergunning Zuiderzeestraatweg West 7 onherroepelijk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03</meta:user-defined>
    <meta:user-defined meta:name="OVERHEIDop.GmbID/DC.identifier">gmb-2024-430803</meta:user-defined>
    <meta:user-defined meta:name="OVERHEIDop.versieInformatie"/>
  </office:meta>
</office:document-meta>
</file>