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malzijde 25, 4243 JP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4 heeft de gemeente een aanvraag omgevingsvergunning (regulier) ontvangen voor het perceel Smalzijde 25, 4243 JP Nieuwland. De aanvraag is geregistreerd onder zaaknummer OVR-2024-005826. De aanvraag betreft het verhogen van de kap van de bestaand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080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0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0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826</meta:user-defined>
    <dc:language>nl</dc:language>
    <meta:user-defined meta:name="OVERHEIDop.locatietype/OVERHEIDop.gebiedsmarkering">Punt</meta:user-defined>
    <meta:user-defined meta:name="DC.title">Ingekomen aanvraag omgevingsvergunning Smalzijde 25, 4243 JP Nieuwlan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800</meta:user-defined>
    <meta:user-defined meta:name="OVERHEIDop.GmbID/DC.identifier">gmb-2024-430800</meta:user-defined>
    <meta:user-defined meta:name="OVERHEIDop.versieInformatie"/>
  </office:meta>
</office:document-meta>
</file>