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ing in de bodem of de riolering buiten inrichtingen,Noordhollandstraat 4, 7543 W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Noordhollandstraat 4 </text:span>(0153Z2023112400001): melding lozing in de bodem of de riolering buiten inrichtingen (geaccepteerd d.d. <text:span text:style-name="nadrukvet">24 januari 2024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8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12400001</meta:user-defined>
    <dc:language>nl</dc:language>
    <meta:user-defined meta:name="OVERHEIDop.locatietype/OVERHEIDop.gebiedsmarkering">Punt</meta:user-defined>
    <meta:user-defined meta:name="DC.title">Melding melding lozing in de bodem of de riolering buiten inrichtingen,Noordhollandstraat 4, 7543 WB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43080</meta:user-defined>
    <meta:user-defined meta:name="OVERHEIDop.GmbID/DC.identifier">gmb-2024-43080</meta:user-defined>
    <meta:user-defined meta:name="OVERHEIDop.versieInformatie"/>
  </office:meta>
</office:document-meta>
</file>