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Koningin Julianastraat 18, 4305AJ Ouwerkerk   - het plaatsen van een  overkapping, hekwerk en poort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overkapping, hekwerk en poortenZaaknummer: 988604Datum beschikking verzonden: 28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0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95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Koningin Julianastraat 18, 4305AJ Ouwerkerk   - het plaatsen van een  overkapping, hekwerk en poorten</meta:user-defined>
    <meta:user-defined meta:name="DCTERMS.W3CDTF/DCTERMS.available">2024-01-02</meta:user-defined>
    <meta:user-defined meta:name="DCTERMS.W3CDTF/OVERHEIDop.jaargang">2024</meta:user-defined>
    <meta:user-defined meta:name="OVERHEIDop.publicationIssue">4308</meta:user-defined>
    <meta:user-defined meta:name="OVERHEIDop.GmbID/DC.identifier">gmb-2024-4308</meta:user-defined>
    <meta:user-defined meta:name="OVERHEIDop.versieInformatie"/>
  </office:meta>
</office:document-meta>
</file>