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valanchestraat 5, 1689 AZ Zwaag, Avalanchestraat 4, 1689 AZ Zwaag, Avalanchestraat 6, 1689 AZ Zwaag, Avalanchestraat 7, 1689 AZ Zwaag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juiste stap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30799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79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79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913</meta:user-defined>
    <meta:user-defined meta:name="DCTERMS.abstract">onjuiste st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valanchestraat 5, 1689 AZ Zwaag, Avalanchestraat 4, 1689 AZ Zwaag, Avalanchestraat 6, 1689 AZ Zwaag, Avalanchestraat 7, 1689 AZ Zwaag VERGUNNINGSVRIJE AANVRAAG OMGEVINGSVERGUNNING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799</meta:user-defined>
    <meta:user-defined meta:name="OVERHEIDop.GmbID/DC.identifier">gmb-2024-430799</meta:user-defined>
    <meta:user-defined meta:name="OVERHEIDop.versieInformatie"/>
  </office:meta>
</office:document-meta>
</file>