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ge en geheimhouding persoonsgegevens uit de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Basisregistratie Personen (BRP) zijn persoonsgegevens opgenomen van iedereen die binnen de gemeente woonachtig is. Het is van groot belang dat deze gegevens juist en actueel zijn. Deze gegevens kunt u raadplegen via <text:a xlink:href="https://mijn.overheid.nl" xlink:type="simple">https://mijn.overheid.nl</text:a>.</text:p>
            <text:p text:style-name="al"/>
            <text:p text:style-name="al">De gegevens worden veelal automatisch verstrekt aan vele overheidsinstellingen. De gegevensverstrekking voor publiekrechtelijke doeleinden kunt u niet voorkomen, omdat deze verplicht zijn voorgeschreven. Ook anderen kunnen vragen om de beschikbare gegevens in de BRP aan hen te verstrekken. Voor deze verstrekkingen kunt u geheimhouding van uw gegevens verzoeken.</text:p>
            <text:p text:style-name="al"/>
            <text:p text:style-name="al">Ook kunt u inzage vragen in de gegevens die van u uit de BRP zijn verstrekt. Dit kan digitaal via <text:a xlink:href="http://www.roermond.nl/inzien-brp" xlink:type="simple">www.roermond.nl/inzien-brp</text:a> of u maakt een afspraak via telefoonnummer 14 0475 om in het Stadskantoor bij het cluster Publiekszaken een verzoek in te dienen. Een aanvraag geheimhouding is kosteloos. </text:p>
            <text:p text:style-name="al"/>
            <text:p text:style-name="al">Voor inzage in de (verstrekkingen) protocolgegevens kunt u een overzicht op papier vragen. Hiertoe dient u een schriftelijk verzoek te doen aan het college van B&amp;W. Hier zijn kosten aan verbonden. Ook kunt u via telefoonnummer 14 0745 een afspraak maken bij het cluster Publiekszaken in het Stadskantoor, voor persoonlijke inzage in de protocolgegevens. Hier zijn geen kosten aan verbond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79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79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3.21 van de Wet basisregistratie personen]|[1.0:c:BWBR0033715&amp;artikel=3.21&amp;g=2023-10-01</meta:user-defined>
    <meta:user-defined meta:name="DCTERMS.abstract">In de Basisregistratie Personen (BRP) zijn persoonsgegevens opgenomen van iedereen die binnen de gemeente woonachtig is. Het is van groot belang dat deze gegevens juist en actueel zijn. Deze gegevens kunt u raadplegen via https://mijn.overheid.nl.</meta:user-defined>
    <dc:language>nl</dc:language>
    <meta:user-defined meta:name="OVERHEIDop.locatietype/OVERHEIDop.gebiedsmarkering">Gemeente</meta:user-defined>
    <meta:user-defined meta:name="DC.title">Inzage en geheimhouding persoonsgegevens uit de Basisregistratie Personen (BRP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798</meta:user-defined>
    <meta:user-defined meta:name="OVERHEIDop.GmbID/DC.identifier">gmb-2024-430798</meta:user-defined>
    <meta:user-defined meta:name="OVERHEIDop.versieInformatie"/>
  </office:meta>
</office:document-meta>
</file>