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ing opstalrecht </text:p>
      <text:section text:name="regeling_id1-3-2" text:style-name="regeling">
        <text:section text:name="aanhef_id1-3-2-1" text:style-name="aanhef">
          <text:section text:name="preambule_id1-3-2-1-1" text:style-name="preambule">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
            <text:p text:style-name="al">Daarom maakt de gemeente Raalte bekend dat zij voornemens is om, </text:p>
            <text:p text:style-name="al">op een perceel grond gelegen te Raalte, betreffende een strook grond aan weerszijden van en inclusief de hartlijn van de hoogspanningsverbinding(en), </text:p>
            <text:p text:style-name="al">plaatselijk bekend nabij <text:span text:style-name="nadrukvet">Iepensingel te Raalte</text:span>, respectievelijk nabij Acacialaan te Raalte, respectievelijk nabij Kanaaldijk Westzijde te Raalte, respectievelijk de Spinde te Raalte, respectievelijk nabij Overkampsweg te Raalte, respectievelijk de Heerd te Raalte en respectievelijk het Erf te Raalte, uitmakende een gedeelte van de percelen, kadastraal bekend gemeente Raalte, sectie F, nummers 6370 (ontstaan uit Raalte, sectie F, nummer 4417), 6373 (ontstaan uit Raalte, sectie F, nummer 4418), 4780, 5470, 6047, 6291 en 6321, </text:p>
            <text:p text:style-name="al">een overeenkomst tot vestiging van een opstalrecht te sluiten met “TenneT TSO B.V.", inhoudende het recht om in, op en/of boven de belaste strook elektriciteitswerken aan te leggen, in stand te houden of te verwijderen waaronder onder meer is begrepen </text:p>
            <text:p text:style-name="al">(a) (een) hoogspanningsverbinding(en), (b) beveiligings- en telecommunicatiewerken ten dienste van de hoogspanningsverbindingen zoals (onder meer) aardingen, glasvezelverbindingen en ondersteuningswerken en (c) een aantal hoogspanningsmasten met geleiders en funderingen, verbinding- en/of testwerken en/of opstijgpunten.</text:p>
            <text:p text:style-name="al"/>
            <text:p text:style-name="al">De gemeente kwalificeert  TenneT  op grond van objectieve, redelijke en toetsbare criteria als enige serieuze gegadigde die in aanmerking komt voor deze overeenkomst. De reden hiervoor is dat verwacht mag worden dat nut en waarde voor andere gegadigden zullen ontbreken en de redelijke verwachting is dat alleen TenneT als beheerder van het hoogspanningsnet in Nederland deze nutsvoorziening kan realiseren. </text:p>
            <text:p text:style-name="al">Ten overvloede zij erop gewezen dat de gemeente daarbij beleidsvrijheid toekomt.</text:p>
            <text:p text:style-name="al"/>
            <text:p text:style-name="al">
            <text:span text:style-name="nadrukvet">Hoe kunt u reageren?</text:span>
          </text:p>
            <text:p text:style-name="al">Indien u zich niet kunt verenigen met dit voornemen, dient u dit uiterlijk 20 kalenderdagen na deze publicatie kenbaar te maken met een gemotiveerde toelichting aan <text:a xlink:href="mailto:info@raalte.nl" xlink:type="simple">info@raalte.nl</text:a>, onder vermelding van “Reactie opstalrecht TenneT”. De gemeente Raalte zal kort na het verstrijken van deze termijn van 20 dagen overgaan tot vestiging en overdracht. Bij uitblijven van een tijdige reactie zouden de gemeente en de beoogde opstaller  onredelijk worden benadeeld. </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07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Kennisgeving voornemen tot vestiging opstalrecht</meta:user-defined>
    <meta:user-defined meta:name="DCTERMS.W3CDTF/DCTERMS.available">2024-10-16</meta:user-defined>
    <meta:user-defined meta:name="DCTERMS.W3CDTF/OVERHEIDop.jaargang">2024</meta:user-defined>
    <meta:user-defined meta:name="OVERHEIDop.publicationIssue">430796</meta:user-defined>
    <meta:user-defined meta:name="OVERHEIDop.GmbID/DC.identifier">gmb-2024-430796</meta:user-defined>
    <meta:user-defined meta:name="OVERHEIDop.versieInformatie"/>
  </office:meta>
</office:document-meta>
</file>