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incent van Goghstraat 31, 8932 LD Leeuwarden (OV-2024-0056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Vincent van Goghstraat 31, 8932 LD Leeuwarden. Bij ons geregistreerd onder kenmerk: OV-2024-0056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0-2024. De gemeente Leeuwarden neemt daarover waarschijnlijk voor 04-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7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62</meta:user-defined>
    <dc:language>nl</dc:language>
    <meta:user-defined meta:name="OVERHEIDop.locatietype/OVERHEIDop.gebiedsmarkering">Punt</meta:user-defined>
    <meta:user-defined meta:name="DC.title">Aanvraag omgevingsvergunning voor het plaatsen van een dakkapel  aan de Vincent van Goghstraat 31, 8932 LD Leeuwarden (OV-2024-005662)</meta:user-defined>
    <meta:user-defined meta:name="DCTERMS.W3CDTF/DCTERMS.available">2024-10-11</meta:user-defined>
    <meta:user-defined meta:name="DCTERMS.W3CDTF/OVERHEIDop.jaargang">2024</meta:user-defined>
    <meta:user-defined meta:name="OVERHEIDop.publicationIssue">430791</meta:user-defined>
    <meta:user-defined meta:name="OVERHEIDop.GmbID/DC.identifier">gmb-2024-430791</meta:user-defined>
    <meta:user-defined meta:name="OVERHEIDop.versieInformatie"/>
  </office:meta>
</office:document-meta>
</file>