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functie van de eerste verdieping om de capaciteit te vergroten van Naschoolse Opvang aan Korftlaan 3A 2616L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tlaan 3A 2616LJ Delft | het wijzigen van de functie van de eerste verdieping om de capaciteit te vergroten van Naschoolse Opvang | 09-10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079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9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9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70</meta:user-defined>
    <meta:user-defined meta:name="DCTERMS.abstract">NSO De Hooiwagen (1e verdiep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functie van de eerste verdieping om de capaciteit te vergroten van Naschoolse Opvang aan Korftlaan 3A 2616LJ Delf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90</meta:user-defined>
    <meta:user-defined meta:name="OVERHEIDop.GmbID/DC.identifier">gmb-2024-430790</meta:user-defined>
    <meta:user-defined meta:name="OVERHEIDop.versieInformatie"/>
  </office:meta>
</office:document-meta>
</file>