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 melding Besluit activiteiten leefomgeving, Belienberkdijk 26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B.V. Handels- en Aannemingsmaatschappij Raijmakers-Leenen</text:p>
            <text:p text:style-name="common-al">Locatie: Belienberkdijk 26, Someren</text:p>
            <text:p text:style-name="common-al">Activiteit: MBA opslaan grond</text:p>
            <text:p text:style-name="common-al">Voor: Opslag depot grond landbouw/natuur</text:p>
            <text:p text:style-name="common-al">Datum melding: 4-10-2024</text:p>
            <text:p text:style-name="common-al">DSO verzoeknummer: 2024100400122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729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3078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8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8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7291</meta:user-defined>
    <dc:language>nl</dc:language>
    <meta:user-defined meta:name="OVERHEIDop.locatietype/OVERHEIDop.gebiedsmarkering">Adres</meta:user-defined>
    <meta:user-defined meta:name="DC.title">Gemeente Someren melding Besluit activiteiten leefomgeving, Belienberkdijk 26, Somer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781</meta:user-defined>
    <meta:user-defined meta:name="OVERHEIDop.GmbID/DC.identifier">gmb-2024-430781</meta:user-defined>
    <meta:user-defined meta:name="OVERHEIDop.versieInformatie"/>
  </office:meta>
</office:document-meta>
</file>