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rziende beschikking ingetrokken Boven-Leeuwen Willibrordusstraat 41: intrekken vergunning voor verbouwen woning, 11-01-2024 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rziende beschikking ingetrokken Boven-Leeuwen Willibrordusstraat 41: intrekken vergunning voor verbouwen woning, 11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78</meta:user-defined>
    <meta:user-defined meta:name="OVERHEIDop.GmbID/DC.identifier">gmb-2024-43078</meta:user-defined>
    <meta:user-defined meta:name="OVERHEIDop.versieInformatie"/>
  </office:meta>
</office:document-meta>
</file>