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Vlissingsestraat 5, 4371 RA Koudekerke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oktober 2024</text:p>
            <text:p text:style-name="common-al">Zaaknummer: Z2024-00000297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077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7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7</meta:user-defined>
    <meta:user-defined meta:name="DCTERMS.abstract">Betreft: Vlissingsestraat 5, 4371 RA Koudekerke, intrekking (op verzoek) aanvraag omgevingsvergunning voor het realiseren van een aanbouw</meta:user-defined>
    <dc:language>nl</dc:language>
    <meta:user-defined meta:name="OVERHEIDop.locatietype/OVERHEIDop.gebiedsmarkering">Vlak</meta:user-defined>
    <meta:user-defined meta:name="DC.title">Besluit intrekking (op verzoek) aanvraag omgevingsvergunning op Vlissingsestraat 5, 4371 RA Koudekerke voor het realiseren van een aanbouw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72</meta:user-defined>
    <meta:user-defined meta:name="OVERHEIDop.GmbID/DC.identifier">gmb-2024-430772</meta:user-defined>
    <meta:user-defined meta:name="OVERHEIDop.versieInformatie"/>
  </office:meta>
</office:document-meta>
</file>