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endtsveenseweg 27, 5966PT America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3125</text:p>
            <text:p text:style-name="common-al">De omschrijving van de zaak: bouwen van een systeemloods</text:p>
            <text:p text:style-name="common-al">De ontvangstdatum van de zaak: 15 augustus 2024</text:p>
            <text:p text:style-name="common-al">De globale locatie: Griendtsveenseweg 27, 5966PT America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076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6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6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3125</meta:user-defined>
    <meta:user-defined meta:name="DCTERMS.abstract">Betreft: Beschikking verlenging beslistermijn op locatie Griendtsveenseweg 27, 5966PT America</meta:user-defined>
    <dc:language>nl</dc:language>
    <meta:user-defined meta:name="OVERHEIDop.locatietype/OVERHEIDop.gebiedsmarkering">Vlak</meta:user-defined>
    <meta:user-defined meta:name="DC.title">Griendtsveenseweg 27, 5966PT America, Kennisgeving termijnverlenging Omgevingsvergun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65</meta:user-defined>
    <meta:user-defined meta:name="OVERHEIDop.GmbID/DC.identifier">gmb-2024-430765</meta:user-defined>
    <meta:user-defined meta:name="OVERHEIDop.versieInformatie"/>
  </office:meta>
</office:document-meta>
</file>