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n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beleidsregels terug- en invordering bedrijfskapitaal Tozo gemeenten Steenbergen</text:p>
            <text:p text:style-name="al"/>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text:p>
                <text:list text:style-name="id1-3-2-1-1-6-3-3">
                  <text:list-item text:style-override="id1-3-2-1-1-6-3-3-1">
                    <text:number>–</text:number>
                    <text:p text:style-name="al">de zelfstandige te ondersteunen als dit nodig is,</text:p>
                  </text:list-item>
                  <text:list-item text:style-override="id1-3-2-1-1-6-3-3-2">
                    <text:number>–</text:number>
                    <text:p text:style-name="al">de betalingsverplichtingen te laten nakomen zodra dit vereist en mogelijk is,</text:p>
                  </text:list-item>
                  <text:list-item text:style-override="id1-3-2-1-1-6-3-3-3">
                    <text:number>–</text:number>
                    <text:p text:style-name="al">een betalingsregeling te treffen als dit grotere problemen dan wel faillissement kan voorkomen; en</text:p>
                  </text:list-item>
                  <text:list-item text:style-override="id1-3-2-1-1-6-3-3-4">
                    <text:number>–</text:number>
                    <text:p text:style-name="al">het bedrijfskapitaal Tozo terug te vorderen als niet aan de verplichtingen wordt voldaan; </text:p>
                  </text:list-item>
                </text:list>
              </text:list-item>
              <text:list-item text:style-override="id1-3-2-1-1-6-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
            <text:p text:style-name="al">gelet op: </text:p>
            <text:list text:style-name="id1-3-2-1-1-9">
              <text:list-item text:style-override="id1-3-2-1-1-9-1">
                <text:number>•</text:number>
                <text:p text:style-name="al">artikel 17 lid 2, 58 lid 2, 59, 60 en 62f onderdeel b van de Participatiewet (Pw); </text:p>
              </text:list-item>
              <text:list-item text:style-override="id1-3-2-1-1-9-2">
                <text:number>•</text:number>
                <text:p text:style-name="al">artikel 16 van de Tijdelijke overbruggingsregeling zelfstandig ondernemers (Tozo); </text:p>
              </text:list-item>
              <text:list-item text:style-override="id1-3-2-1-1-9-3">
                <text:number>•</text:number>
                <text:p text:style-name="al">titel 4.3 en art. 4:94 van de Algemene wet bestuursrecht; </text:p>
              </text:list-item>
            </text:list>
            <text:p text:style-name="al"/>
            <text:p text:style-name="al">
            <text:span text:style-name="nadrukvet">Besluiten:</text:span>
          </text:p>
            <text:p text:style-name="al">De beleidsregels terug- en invordering bedrijfskapitaal Tozo gemeenten Steenber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
                  <text:number>a.</text:number>
                  <text:p text:style-name="al">bedrijfskapitaal: bijstand in de vorm van een rentedragende geldlening op grond van de Tozo van in totaal maximaal € 10.157,--; </text:p>
                </text:list-item>
                <text:list-item text:style-override="id1-3-2-2-1-2-4">
                  <text:number>b.</text:number>
                  <text:p text:style-name="al">Bbz: Besluit bijstandverlening zelfstandigen 2004; </text:p>
                </text:list-item>
                <text:list-item text:style-override="id1-3-2-2-1-2-5">
                  <text:number>c.</text:number>
                  <text:p text:style-name="al">gemeente: college van burgemeester en wethouders van de gemeente Steenbergen;</text:p>
                </text:list-item>
                <text:list-item text:style-override="id1-3-2-2-1-2-6">
                  <text:number>d.</text:number>
                  <text:p text:style-name="al">ISD: Gemeenschappelijke Regeling Intergemeentelijke Sociale Dienst Brabantse Wal);</text:p>
                </text:list-item>
                <text:list-item text:style-override="id1-3-2-2-1-2-7">
                  <text:number>e.</text:number>
                  <text:p text:style-name="al">Pw: Participatiewet;</text:p>
                </text:list-item>
                <text:list-item text:style-override="id1-3-2-2-1-2-8">
                  <text:number>f.</text:number>
                  <text:p text:style-name="al">Tozo: Tijdelijke overbruggingsregeling zelfstandig ondernemers;</text:p>
                </text:list-item>
                <text:list-item text:style-override="id1-3-2-2-1-2-9">
                  <text:number>g.</text:number>
                  <text:p text:style-name="al">zelfstandige: de rechthebbende volgens artikel 1 van de Tozo;</text:p>
                </text:list-item>
                <text:list-item text:style-override="id1-3-2-2-1-2-10">
                  <text:number>h.</text:number>
                  <text:p text:style-name="al">betalingsverplichting: omvat aflossing + achterstallige en lopende rente.</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De gemeente stuurt maandelijks een betalingsherinnering met vermelding van het maandbedrag, inhoudende de rente- en aflossingsverplichting.</text:p>
                </text:list-item>
                <text:list-item text:style-override="id1-3-2-2-1-5-4">
                  <text:number>3.</text:number>
                  <text:p text:style-name="al">Wanneer de zelfstandige niet aan de rente- en aflossingsverplichtingen voldoet, zal de gemeente de zelfstandige, als dit nodig is, schriftelijk aanmanen. </text:p>
                </text:list-item>
                <text:list-item text:style-override="id1-3-2-2-1-5-5">
                  <text:number>4.</text:number>
                  <text:p text:style-name="al">De gemeente kan contact opnemen met de zelfstandige.</text:p>
                </text:list-item>
                <text:list-item text:style-override="id1-3-2-2-1-5-6">
                  <text:number>5.</text:number>
                  <text:p text:style-name="al">Als de zelfstandige ook na een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indien van toepassing,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 </text:p>
                    </text:list-item>
                    <text:list-item text:style-override="id1-3-2-2-2-2-3-3-2">
                      <text:number>b.</text:number>
                      <text:p text:style-name="al">de voorgestelde aflossing ten minste € 100,- per maand bedraagt + lopende renteverplichting.</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voert periodiek of op basis van signalen, als dit nodig is,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12 maanden voor het verzoek niet eerder een uitstel van betaling is toegekend; en </text:p>
                    </text:list-item>
                    <text:list-item text:style-override="id1-3-2-2-2-4-3-3-2">
                      <text:number>b.</text:number>
                      <text:p text:style-name="al">het uitstel van betaling niet langer duurt dan 3 maanden. </text:p>
                    </text:list-item>
                  </text:list>
                </text:list-item>
                <text:list-item text:style-override="id1-3-2-2-2-4-4">
                  <text:number>3.</text:number>
                  <text:p text:style-name="al">De gemeente kan extern advies inwinnen om het uitstel verzoek te laten beoordelen en hierover te laten adviseren.</text:p>
                </text:list-item>
                <text:list-item text:style-override="id1-3-2-2-2-4-5">
                  <text:number>4.</text:number>
                  <text:p text:style-name="al">De gemeente trekt het besluit tot uitstel van betaling in wanneer: </text:p>
                  <text:list text:style-name="id1-3-2-2-2-4-5-3">
                    <text:list-item text:style-override="id1-3-2-2-2-4-5-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5-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 Artikel 8. Niet of niet meer voldoen aan de betalingsverplichting </text:span>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 </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60 maanden geen betalingen heeft verricht en niet aannemelijk is dat de zelfstandige deze binnen afzienbare tijd zal gaan verrichten; </text:p>
                    </text:list-item>
                    <text:list-item text:style-override="id1-3-2-2-3-2-2-3-4">
                      <text:number>d.</text:number>
                      <text:p text:style-name="al">gedurende 60 maanden geen of onregelmatig betalingen heeft verricht en de openstaande vordering minder bedraagt dan 25% van de hoofdsom; of </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3.</text:number>
                  <text:p text:style-name="al">In afwijking van het 1e lid zal de gemeenten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artikel_kop_titel"><text:span text:style-name="label">Hoofstuk 4: Slotbepalingen </text:spa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duur beleidsregels </text:p>
              <text:list text:style-name="id1-3-2-2-4-3-2">
                <text:list-item text:style-override="id1-3-2-2-4-3-2">
                  <text:number>1.</text:number>
                  <text:p text:style-name="al">Deze beleidsregels treden in werking met ingang van 1 februari 2024.</text:p>
                </text:list-item>
              </text:list>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n Steenbergen.</text:p>
            </text:section>
            <text:p text:style-name="hoofdstuk_bottom"/>
          </text:section>
        </text:section>
        <text:section text:name="regeling-sluiting_id1-3-2-3" text:style-name="regeling-sluiting">
          <text:section text:name="ondertekening_id1-3-2-3-1">
            <text:p><text:span text:style-name="functie"/></text:p>
            <text:p><text:span text:style-name="functie">Steenbergen, 23 januari 2024</text:span></text:p>
            <text:p><text:span text:style-name="functie"/></text:p>
            <text:p><text:span text:style-name="functie"/></text:p>
            <text:p><text:span text:style-name="functie">Hoogachtend,</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07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17, tweede lid, van de Participatiewet]|[1.0:c:BWBR0015703&amp;artikel=17&amp;lid=2&amp;g=2024-01-01</meta:user-defined>
    <meta:user-defined meta:name="DC.source">artikel 58, tweede lid, van de Participatiewet]|[1.0:c:BWBR0015703&amp;artikel=58&amp;lid=2&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62f van de Wet werk en bijstand]|[1.0:c:BWBR0015703&amp;artikel=62f&amp;g=2024-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4-01-01</meta:user-defined>
    <meta:user-defined meta:name="DC.source">artikel 4:94 van de Algemene wet bestuursrecht]|[1.0:c:BWBR0005537&amp;artikel=4%3A94&amp;g=2024-01-01</meta:user-defined>
    <meta:user-defined meta:name="OVERHEIDop.referentienummer">2401191</meta:user-defined>
    <meta:user-defined meta:name="DCTERMS.alternative">Beleidsregels terug- en invordering bedrijfskapitaal Tozo gemeente Steenbergen</meta:user-defined>
    <dc:language>nl</dc:language>
    <meta:user-defined meta:name="OVERHEIDop.locatietype/OVERHEIDop.gebiedsmarkering">Gemeente</meta:user-defined>
    <meta:user-defined meta:name="DC.title">Beleidsregels terug- en invordering bedrijfskapitaal Tozo gemeenten Steenbergen</meta:user-defined>
    <meta:user-defined meta:name="DCTERMS.W3CDTF/DCTERMS.available">2024-01-26</meta:user-defined>
    <meta:user-defined meta:name="DCTERMS.W3CDTF/OVERHEIDop.jaargang">2024</meta:user-defined>
    <meta:user-defined meta:name="OVERHEIDop.publicationIssue">43076</meta:user-defined>
    <meta:user-defined meta:name="OVERHEIDop.betreftRegeling">CVDR714493_1</meta:user-defined>
    <meta:user-defined meta:name="xs:date/OVERHEIDop.startdatum">2024-02-01</meta:user-defined>
    <meta:user-defined meta:name="OVERHEIDop.GmbID/DC.identifier">gmb-2024-43076</meta:user-defined>
    <meta:user-defined meta:name="OVERHEIDop.versieInformatie"/>
  </office:meta>
</office:document-meta>
</file>