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'T Joar Uut, 31 december 2024, Tullekensmolenweg 119 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oktober 2024</text:p>
            <text:p text:style-name="common-al">Omschrijving:  't Joar Uut</text:p>
            <text:p text:style-name="common-al">Locatie: Zwarte Bergweg 5, 7364 AB Lieren</text:p>
            <text:p text:style-name="common-al">Zaaknummer: 02005337512</text:p>
            <text:p text:style-name="common-al">Datum evenement: 31-12-2024</text:p>
            <text:p text:style-name="common-al">Tijdstip evenement: 15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7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37512</meta:user-defined>
    <dc:language>nl</dc:language>
    <meta:user-defined meta:name="OVERHEIDop.locatietype/OVERHEIDop.gebiedsmarkering">Punt</meta:user-defined>
    <meta:user-defined meta:name="DC.title">Besluit evenementenvergunning, 'T Joar Uut, 31 december 2024, Tullekensmolenweg 119  Lier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59</meta:user-defined>
    <meta:user-defined meta:name="OVERHEIDop.GmbID/DC.identifier">gmb-2024-430759</meta:user-defined>
    <meta:user-defined meta:name="OVERHEIDop.versieInformatie"/>
  </office:meta>
</office:document-meta>
</file>