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48) Emma complex Emmastraat 1 Voorburg vervangen van de houten begane grondvloeren en het verbeteren van brandwerende voorzieningen van 9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houten begane grondvloeren en het verbeteren van brandwerende voorzieningen van 96 woningen.</text:p>
            <text:p text:style-name="common-al">
            <text:span text:style-name="nadrukvet">Datum bekendmaking besluit: </text:span>9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075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5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48) Emma complex Emmastraat 1 Voorburg vervangen van de houten begane grondvloeren en het verbeteren van brandwerende voorzieningen van 96 woning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54</meta:user-defined>
    <meta:user-defined meta:name="OVERHEIDop.GmbID/DC.identifier">gmb-2024-430754</meta:user-defined>
    <meta:user-defined meta:name="OVERHEIDop.versieInformatie"/>
  </office:meta>
</office:document-meta>
</file>