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04 Liefkenshoekstraat (sectie AF nr 5257) te Tilburg, kappen van 3, verzonden 24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604 - B - Liefkenshoekstraat (sectie AF nr 525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7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604 Liefkenshoekstraat (sectie AF nr 5257) te Tilburg, kappen van 3, verzonden 24 januari 2024.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75</meta:user-defined>
    <meta:user-defined meta:name="OVERHEIDop.GmbID/DC.identifier">gmb-2024-43075</meta:user-defined>
    <meta:user-defined meta:name="OVERHEIDop.versieInformatie"/>
  </office:meta>
</office:document-meta>
</file>