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IJsvogelpad 17 ws, 3633DB Vreeland - het verbreden omloop woonark van 50 cm naar 80 c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9 oktober 2024</text:p>
            <text:p text:style-name="common-al">Zaaknummer: Z2024-00001449</text:p>
            <text:p text:style-name="common-al">U kunt bezwaar maken tot en met 20 nov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0 nov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0746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74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74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49</meta:user-defined>
    <meta:user-defined meta:name="DCTERMS.abstract">Betreft: Beschikking op aanvraag op locatie IJsvogelpad 17 ws, 3633DB Vreeland</meta:user-defined>
    <dc:language>nl</dc:language>
    <meta:user-defined meta:name="OVERHEIDop.locatietype/OVERHEIDop.gebiedsmarkering">Vlak</meta:user-defined>
    <meta:user-defined meta:name="DC.title">Gemeente Stichtse Vecht - Omgevingsvergunning IJsvogelpad 17 ws, 3633DB Vreeland - het verbreden omloop woonark van 50 cm naar 80 cm</meta:user-defined>
    <meta:user-defined meta:name="OVERHEIDop.datumEindeReactietermijn">2024-11-20</meta:user-defined>
    <meta:user-defined meta:name="OVERHEIDop.terinzageleggingBG">https://jeleefomgeving.nl/inzien/823214527/ef9a80df-8637-11ef-a341-00505601200c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746</meta:user-defined>
    <meta:user-defined meta:name="OVERHEIDop.GmbID/DC.identifier">gmb-2024-430746</meta:user-defined>
    <meta:user-defined meta:name="OVERHEIDop.versieInformatie"/>
  </office:meta>
</office:document-meta>
</file>