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Chw bestemmingsplan C’Park Bata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p grond van artikel 3.8 van de Wet ruimtelijke ordening (Wro) en artikel 4.6 lid 2 onder a sub 2 van de Invoeringswet Omgevingswet bekend dat de gemeenteraad op 16 september 2024 het bestemmingsplan C’park Bata gewijzigd heeft vastgesteld.</text:p>
            <text:p text:style-name="common-al">Het plangebied Europaplein 1 ligt in het zuiden van de gemeente Best, in de oksel van het Wilhelminakanaal en het Beatrixkanaal. Het plangebied grenst aan de oost­ en zuidzijde aan het bedrijventerrein Breeven en aan de westzijde aan de woonwijk Batadorp. Ten noorden grenst het plangebied aan de Bataweg met daarboven het Wilhelminakanaal. Het bestemmingsplan voorziet in een verruiming van de gebruiksfunctie van de vrijkomende bebouwing van het industriële erfgoedcomplex met zijn Rijksmonumenten.</text:p>
            <text:p text:style-name="common-al">Tegen het ontwerpbestemmingsplan is één zienswijze ingediend door de provincie. Bij de vaststelling zijn aanpassingen ten opzichte van het ontwerpbestemmingsplan aangebracht. Aan de ingediende zienswijze is daarbij tegemoet gekomen. Voor een volledig overzicht van de aanpassingen en inhoudelijke reactie op de zienswijze wordt verwezen naar de Nota van zienswijze en ambtshalve wijzigingen.</text:p>
            <text:p text:style-name="common-al">
            <text:span text:style-name="nadrukvet">Terinzagelegging stukken</text:span>
          </text:p>
            <text:p text:style-name="common-al">Het vastgestelde bestemmingsplan kan, met de bijbehorende stukken, vanaf donderdag 17 oktober tot en met woensdag 27 november 2024 tijdens de openingsuren worden ingezien bij de receptie van het gemeentehuis, Dorpsplein 2 te Best. </text:p>
            <text:p text:style-name="common-al">Het planidentificatienummer van het bestemmingsplan is NL.IMRO.0753.bpCParkBata-VG01 </text:p>
            <text:p text:style-name="common-al">Het vastgestelde bestemmingsplan is digitaal beschikbaar via de landelijke voorziening externe link: <text:a xlink:href="http://www.ruimtelijkeplannen.nl/web-roo/roo/bestemmingsplannen?planidn=NL.IMRO.0753.CParkBata-VG01" xlink:type="simple">www.ruimtelijkeplannen.nl/web-roo/roo/bestemmingsplannen?planidn=NL.IMRO.0753.CParkBata-VG01</text:a><text:span text:style-name="nadrukondlijn"/></text:p>
            <text:p text:style-name="common-al">Een link naar deze site is ook opgenomen op de externe link: </text:p>
            <text:p text:style-name="common-al">
            <text:a xlink:href="https://www.gemeentebest.nl/overzicht-bestemmingsplannen/" xlink:type="simple">https://www.gemeentebest.nl/overzicht-bestemmingsplannen/</text:a> </text:p>
            <text:p text:style-name="common-al">
            <text:span text:style-name="nadrukvet">Beroepsmogelijkheid</text:span>
          </text:p>
            <text:p text:style-name="common-al">Van 17 oktober tot en met 27 november 2024 kan beroep worden ingesteld tegen de vaststelling van het bestemmingsplan bij de Afdeling bestuursrechtspraak van de Raad van State.</text:p>
            <text:p text:style-name="common-al">Beroep kan worden ingesteld door:</text:p>
            <text:list text:style-name="id1-3-2-1-1-13">
              <text:list-item text:style-override="id1-3-2-1-1-13-1">
                <text:number>1.</text:number>
                <text:p text:style-name="al">een ieder, die tijdig een zienswijze heeft ingediend tegen het ontwerpbestemmingsplan of wanneer zij bezwaar hebben tegen de wijzigingen van het vastgestelde bestemmingsplan ten opzichte van het ontwerp dat ter inzage heeft gelegen;</text:p>
              </text:list-item>
              <text:list-item text:style-override="id1-3-2-1-1-13-2">
                <text:number>2.</text:number>
                <text:p text:style-name="al">belanghebbenden.</text:p>
              </text:list-item>
            </text:list>
            <text:p text:style-name="common-al">Het beroepschrift moet gedagtekend, gemotiveerd en ondertekend zijn. </text:p>
            <text:p text:style-name="common-al">Op de vaststelling van dit bestemmingsplan is de Crisis- en herstelwet (Chw) van toepassing. Dit betekent, dat in het beroepschrift de beroepsgronden moeten worden aangevoerd. Na afloop van de beroepstermijn van zes weken kan dit niet meer. In het beroepschrift moet worden vermeld dat de Chw van toepassing is</text:p>
            <text:p text:style-name="common-al">Het bestemmingsplan treedt op basis van artikel 3.8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text:p>
            <text:p text:style-name="common-al">Heeft u vragen over het vastgestelde bestemmingsplan neemt u dan contact op met mevrouw C. van Baar via telefoonnummer 14 0499.</text:p>
            <text:p text:style-name="last-al">Best, 1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07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CParkBat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Chw bestemmingsplan C’Park Bata in Best</meta:user-defined>
    <meta:user-defined meta:name="DCTERMS.W3CDTF/DCTERMS.available">2024-10-15</meta:user-defined>
    <meta:user-defined meta:name="DCTERMS.W3CDTF/OVERHEIDop.jaargang">2024</meta:user-defined>
    <meta:user-defined meta:name="OVERHEIDop.publicationIssue">430737</meta:user-defined>
    <meta:user-defined meta:name="OVERHEIDop.GmbID/DC.identifier">gmb-2024-430737</meta:user-defined>
    <meta:user-defined meta:name="OVERHEIDop.versieInformatie"/>
  </office:meta>
</office:document-meta>
</file>