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AARTEN TROMPSTRAAT – ESSCHE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>-Maarten Trompstraat / Esschestraat Vught, plaatsen pannakooi, Z24-28297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073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3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3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– MAARTEN TROMPSTRAAT – ESSCHESTRAAT VUGH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0734</meta:user-defined>
    <meta:user-defined meta:name="OVERHEIDop.GmbID/DC.identifier">gmb-2024-430734</meta:user-defined>
    <meta:user-defined meta:name="OVERHEIDop.versieInformatie"/>
  </office:meta>
</office:document-meta>
</file>