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renoveren van de schuur aan voorzijde van het huis, Dragonweg 7, 2215B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ylingen heeft besloten om de aanvraag met zaaknummerZ2024-00001844 voor een Omgevingsvergunning op locatie Dragonweg 7, 2215BN Voorhou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Teylingen tot 19 november 2024 laten weten dat u het niet eens bent met de vergunning. Dit heet bezwaar maken. U kunt bezwaar maken als de vergunning tegen uw belangen ingaat. In deze periode kunt u ook de documenten met informatie over de vergunning bij de gemeente opvragen, mail hiervoor naar omgevingsvergunningen@hltsamen.nl. Voor informatie over het bekijken van de documenten of andere vragen kunt u ook bellen. Dit kan via het telefoonnummer 14 0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07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4</meta:user-defined>
    <meta:user-defined meta:name="DCTERMS.abstract">Betreft: Besluit op locatie Dragonweg 7, 2215BN Voorhout</meta:user-defined>
    <dc:language>nl</dc:language>
    <meta:user-defined meta:name="OVERHEIDop.locatietype/OVERHEIDop.gebiedsmarkering">Vlak</meta:user-defined>
    <meta:user-defined meta:name="DC.title">Buiten behandelingstelling het renoveren van de schuur aan voorzijde van het huis, Dragonweg 7, 2215BN Voorhou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730</meta:user-defined>
    <meta:user-defined meta:name="OVERHEIDop.GmbID/DC.identifier">gmb-2024-430730</meta:user-defined>
    <meta:user-defined meta:name="OVERHEIDop.versieInformatie"/>
  </office:meta>
</office:document-meta>
</file>