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ster Bosweg 1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een besluit genomen op de aanvraag met zaaknummer Z2024-00002598 voor het kappen van 1 boom op de locatie Meester Bosweg 1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nov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072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2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2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598</meta:user-defined>
    <meta:user-defined meta:name="DCTERMS.abstract">Meester Bosweg 1A in Holten, het kappen van 1 boom</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Meester Bosweg 1A in Holten</meta:user-defined>
    <meta:user-defined meta:name="DCTERMS.W3CDTF/DCTERMS.available">2024-10-23</meta:user-defined>
    <meta:user-defined meta:name="DCTERMS.W3CDTF/OVERHEIDop.jaargang">2024</meta:user-defined>
    <meta:user-defined meta:name="OVERHEIDop.publicationIssue">430720</meta:user-defined>
    <meta:user-defined meta:name="OVERHEIDop.GmbID/DC.identifier">gmb-2024-430720</meta:user-defined>
    <meta:user-defined meta:name="OVERHEIDop.versieInformatie"/>
  </office:meta>
</office:document-meta>
</file>