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inrichten van het dakterras en de onderliggende garage aan Ginnekenweg 23A 4818J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8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7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42</meta:user-defined>
    <meta:user-defined meta:name="DCTERMS.abstract">het verbouwen/inrichten van het dakterras en de onderliggende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inrichten van het dakterras en de onderliggende garage aan Ginnekenweg 23A 4818JA Breda</meta:user-defined>
    <meta:user-defined meta:name="DCTERMS.W3CDTF/DCTERMS.available">2024-10-11</meta:user-defined>
    <meta:user-defined meta:name="DCTERMS.W3CDTF/OVERHEIDop.jaargang">2024</meta:user-defined>
    <meta:user-defined meta:name="OVERHEIDop.publicationIssue">430718</meta:user-defined>
    <meta:user-defined meta:name="OVERHEIDop.GmbID/DC.identifier">gmb-2024-430718</meta:user-defined>
    <meta:user-defined meta:name="OVERHEIDop.versieInformatie"/>
  </office:meta>
</office:document-meta>
</file>