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ouwen van een landgoed op het perceel Zuiverseweg 7 te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Veere maken bekend dat zij voornemens zijn een omgevingsvergunning te verlenen voor het bouwen van een landgoed op het perceel Zuiverseweg 7 te Domburg. </text:p>
            <text:p text:style-name="common-al">De aanvraag met de daarbij behorende stukken en het ontwerpbesluit liggen vanaf 14 oktober 2024 gedurende 6 weken ter inzage.</text:p>
            <text:p text:style-name="tussenkopcur">Ter inzage</text:p>
            <text:p text:style-name="common-al">De digitale ontwerp omgevingsvergunning met bijbehorende stukken is beschikbaar gesteld op <text:a xlink:href="https://www.ruimtelijkeplannen.nl/view" xlink:type="simple">www.ruimtelijkeplannen.nl</text:a> en is te vinden onder plannummer NL.IMRO.0717.0187ZuiwegDbg-OW01 en via <text:a xlink:href="https://omgevingswet.overheid.nl/regels-op-de-kaart/documenten?regelsandere=regels&amp;locatie=zuiverseweg-7-4357nm-domburg&amp;bestuurslaag=gemeente&amp;session=3e861c14-84f5-49b5-b9ed-eeae00f005f6" xlink:type="simple">www.regelsopdekaart.nl.</text:a> Ten slotte is er de mogelijkheid om op afspraak de stukken in te komen zien op het gemeentehuis. </text:p>
            <text:p text:style-name="tussenkopcur">Zienswijze</text:p>
            <text:p text:style-name="last-al">Tijdens de termijn van ter inzage ligging kan een ieder schriftelijke of mondelinge zienswijzen indienen bij burgemeester en wethouders. Een schriftelijke zienswijze dient u te richten aan het college van burgemeester en wethouders van Veere, Postbus 1000, 4357 ZV Domburg. Voor het indienen van een mondelinge zienswijze of het inzien van de stukken kunt u contact opnemen met De Centrale Publieksbalie. Wij helpen u graag en vragen u contact op te nemen via 0118 555444 onder vermelding van het externe zaaknummer, dat kan vanaf 08.30 uur ‘s morgens. U kunt ons ook mailen: <text:a xlink:href="mailto:gemeente@veere.nl" xlink:type="simple">gemeente@veere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 11 oktober 2024,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071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1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1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238</meta:user-defined>
    <dc:language>nl</dc:language>
    <meta:user-defined meta:name="OVERHEIDop.locatietype/OVERHEIDop.gebiedsmarkering">Adres</meta:user-defined>
    <meta:user-defined meta:name="DC.title">Ontwerp omgevingsvergunning voor het bouwen van een landgoed op het perceel Zuiverseweg 7 te Dom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17</meta:user-defined>
    <meta:user-defined meta:name="OVERHEIDop.GmbID/DC.identifier">gmb-2024-430717</meta:user-defined>
    <meta:user-defined meta:name="OVERHEIDop.versieInformatie"/>
  </office:meta>
</office:document-meta>
</file>