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569 Blaak te Tilburg, kappen van 10, verzonden 24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</text:span>
            <text:span text:style-name="nadrukcur">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569 - B - Blaa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7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4569 Blaak te Tilburg, kappen van 10, verzonden 24 januari 2024.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071</meta:user-defined>
    <meta:user-defined meta:name="OVERHEIDop.GmbID/DC.identifier">gmb-2024-43071</meta:user-defined>
    <meta:user-defined meta:name="OVERHEIDop.versieInformatie"/>
  </office:meta>
</office:document-meta>
</file>