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laardingerdijk 39B, 3117EB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Vlaardingerdijk 39B, 3117EB Schiedam te verlengen met zes weken.</text:p>
            <text:p text:style-name="common-al">De aanvraag is geregistreerd onder zaaknummer Z2024-00001154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30705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70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70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54</meta:user-defined>
    <meta:user-defined meta:name="DCTERMS.abstract">Betreft: Beschikking verlenging beslistermijn op het adres Vlaardingerdijk 39B, 3117EB Schie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aanvraag omgevingsvergunning Vlaardingerdijk 39B, 3117EB Schiedam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0705</meta:user-defined>
    <meta:user-defined meta:name="OVERHEIDop.GmbID/DC.identifier">gmb-2024-430705</meta:user-defined>
    <meta:user-defined meta:name="OVERHEIDop.versieInformatie"/>
  </office:meta>
</office:document-meta>
</file>