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7,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4 heeft de gemeente een aanvraag omgevingsvergunning (regulier) ontvangen voor het perceel Kerkstraat 7, Nieuwland. De aanvraag is geregistreerd onder zaaknummer OVR-2024-005825. De aanvraag betreft het afwijken van regels in het omgevingsplan voor wijziging koelhuis naar wo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070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0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0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5825</meta:user-defined>
    <dc:language>nl</dc:language>
    <meta:user-defined meta:name="OVERHEIDop.locatietype/OVERHEIDop.gebiedsmarkering">Punt</meta:user-defined>
    <meta:user-defined meta:name="DC.title">Ingekomen aanvraag omgevingsvergunning Kerkstraat 7, Nieuwlan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704</meta:user-defined>
    <meta:user-defined meta:name="OVERHEIDop.GmbID/DC.identifier">gmb-2024-430704</meta:user-defined>
    <meta:user-defined meta:name="OVERHEIDop.versieInformatie"/>
  </office:meta>
</office:document-meta>
</file>