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verlaan 16, 7316 DE Apeldoorn, het plaatsen van 20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0-2024</text:p>
            <text:p text:style-name="common-al">Zaaknummer:  020053680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070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0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0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68095</meta:user-defined>
    <dc:language>nl</dc:language>
    <meta:user-defined meta:name="OVERHEIDop.locatietype/OVERHEIDop.gebiedsmarkering">Punt</meta:user-defined>
    <meta:user-defined meta:name="DC.title">Aanvraag Omgevingsvergunning Vijverlaan 16, 7316 DE Apeldoorn, het plaatsen van 20 zonnepanel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702</meta:user-defined>
    <meta:user-defined meta:name="OVERHEIDop.GmbID/DC.identifier">gmb-2024-430702</meta:user-defined>
    <meta:user-defined meta:name="OVERHEIDop.versieInformatie"/>
  </office:meta>
</office:document-meta>
</file>