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endijk 22a, 1231P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december 2023 een besluit genomen op de aanvraag omgevingsvergunning voor het maken van een 2-tal deur sparingen in de dragende wand op locatie Veendijk 22a, 1231PD Loosdrecht met zaaknummer Z2023-00000500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50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0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00</meta:user-defined>
    <meta:user-defined meta:name="DCTERMS.abstract">Betreft: Beschikking op aanvraag op locatie Veendijk 22a, 1231PD Loosdrecht. Startdatum:27 oktober 2023 datum besluit: 28 december 2023</meta:user-defined>
    <dc:language>nl</dc:language>
    <meta:user-defined meta:name="OVERHEIDop.locatietype/OVERHEIDop.gebiedsmarkering">Punt</meta:user-defined>
    <meta:user-defined meta:name="DC.title">Kennisgeving besluit op Omgevingsvergunning, Veendijk 22a, 1231PD Loosdrecht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07</meta:user-defined>
    <meta:user-defined meta:name="OVERHEIDop.GmbID/DC.identifier">gmb-2024-4307</meta:user-defined>
    <meta:user-defined meta:name="OVERHEIDop.versieInformatie"/>
  </office:meta>
</office:document-meta>
</file>