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) Melding volledig, het slopen van de bestaande bebouwing, Goedentijd 2, 5131 AS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Gemeenten Alphen-Chaam maken bekend dat de melding voor het slopen van de bestaande bebouwing op het adres Goedentijd 2, 5131 AS Alphen volledig is (108981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</text:span>
            <text:span text:style-name="datum">Het indienen van bezwaar of beroep is niet mogelijk bij een melding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069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9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9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(rectificatie) Melding volledig, het slopen van de bestaande bebouwing, Goedentijd 2, 5131 AS Alph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94</meta:user-defined>
    <meta:user-defined meta:name="OVERHEIDop.GmbID/DC.identifier">gmb-2024-430694</meta:user-defined>
    <meta:user-defined meta:name="OVERHEIDop.versieInformatie"/>
  </office:meta>
</office:document-meta>
</file>